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style:font-name="Verdana" fo:font-size="11pt" fo:font-weight="bold" officeooo:rsid="007c8035" officeooo:paragraph-rsid="00999609"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50%" fo:text-align="start" style:justify-single-word="false" style:writing-mode="lr-tb"/>
      <style:text-properties fo:color="#0053a8" style:font-name="Verdana" fo:font-size="11pt" fo:font-style="italic" fo:font-weight="bold" officeooo:paragraph-rsid="00999609" style:font-size-asian="11pt" style:font-style-asian="italic" style:font-weight-asian="bold" style:font-size-complex="11pt"/>
    </style:style>
    <style:style style:name="P10"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style="normal" officeooo:rsid="006c9f05" officeooo:paragraph-rsid="00999609" style:font-size-asian="11pt" style:font-style-asian="normal" style:font-size-complex="11pt"/>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999609"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a6938c"/>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a86537"/>
    </style:style>
    <style:style style:name="P14"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5" style:family="paragraph" style:parent-style-name="TÍTULOS_20_PROYECTO">
      <style:text-properties officeooo:paragraph-rsid="00999609"/>
    </style:style>
    <style:style style:name="P16"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6938c"/>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rsid="00a6938c" officeooo:paragraph-rsid="00a6938c" style:font-size-asian="11pt" style:font-size-complex="11pt"/>
    </style:style>
    <style:style style:name="P19"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paragraph-rsid="00999609" style:font-size-asian="11pt" style:font-style-asian="italic" style:font-weight-asian="bold" style:font-size-complex="11pt" style:font-style-complex="normal" style:font-weight-complex="bold"/>
    </style:style>
    <style:style style:name="P20"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rsid="00a9c630" officeooo:paragraph-rsid="00a9c630" style:font-size-asian="11pt" style:font-style-asian="italic"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Verdana"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0" style:family="text">
      <style:text-properties fo:color="#000000" style:font-name="Verdana" fo:font-size="11pt" fo:font-style="normal" style:text-underline-style="none" fo:font-weight="bold" officeooo:rsid="0075366c" style:font-size-asian="11pt" style:font-style-asian="normal" style:font-weight-asian="bold" style:font-size-complex="11pt" style:font-style-complex="normal" style:font-weight-complex="bold"/>
    </style:style>
    <style:style style:name="T11" style:family="text">
      <style:text-properties fo:color="#000000" style:font-name="Verdana" fo:font-size="11pt" fo:font-style="normal" style:text-underline-style="none" fo:font-weight="bold" officeooo:rsid="009c064c" style:font-size-asian="11pt" style:font-style-asian="normal" style:font-weight-asian="bold" style:font-size-complex="11pt" style:font-style-complex="normal" style:font-weight-complex="bold"/>
    </style:style>
    <style:style style:name="T12" style:family="text">
      <style:text-properties fo:color="#000000" style:font-name="Verdana" fo:font-size="11pt" fo:font-style="normal" style:text-underline-style="none" fo:font-weight="bold" officeooo:rsid="00a4ac07" style:font-size-asian="11pt" style:font-style-asian="normal" style:font-weight-asian="bold" style:font-size-complex="11pt" style:font-style-complex="normal" style:font-weight-complex="bold"/>
    </style:style>
    <style:style style:name="T13" style:family="text">
      <style:text-properties fo:color="#000000" style:font-name="Verdana" fo:font-size="11pt" fo:font-style="italic" fo:font-weight="bold" style:font-size-asian="11pt" style:font-style-asian="italic" style:font-weight-asian="bold" style:font-size-complex="11pt" style:font-style-complex="normal" style:font-weight-complex="normal"/>
    </style:style>
    <style:style style:name="T14" style:family="text">
      <style:text-properties fo:color="#000000" style:font-name="Verdana" fo:font-size="11pt" fo:font-style="italic" fo:font-weight="bold" officeooo:rsid="002db555" style:font-size-asian="11pt" style:font-style-asian="italic" style:font-weight-asian="bold" style:font-size-complex="11pt" style:font-style-complex="normal" style:font-weight-complex="normal"/>
    </style:style>
    <style:style style:name="T15" style:family="text">
      <style:text-properties fo:color="#0000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fo:color="#0000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fo:color="#000000" style:font-name="Verdana" fo:font-size="11pt" fo:language="es" fo:country="AR" fo:font-style="normal" style:text-underline-style="none" fo:font-weight="normal" officeooo:rsid="009af2e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style:font-name="Verdana" fo:font-size="11pt" fo:language="es" fo:country="AR" fo:font-style="normal" style:text-underline-style="none" fo:font-weight="normal" officeooo:rsid="00a4ac0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style:font-name="Verdana" fo:font-size="11pt" fo:language="es" fo:country="AR" fo:font-style="italic" style:text-underline-style="none" fo:font-weight="bold" officeooo:rsid="00359ae3" style:font-name-asian="Verdana" style:font-size-asian="11pt" style:font-style-asian="italic" style:font-weight-asian="bold" style:font-name-complex="Verdana" style:font-size-complex="11pt" style:language-complex="ar" style:country-complex="SA" style:font-style-complex="normal" style:font-weight-complex="normal"/>
    </style:style>
    <style:style style:name="T20" style:family="text">
      <style:text-properties fo:color="#000000" style:font-name="Verdana" fo:font-size="11pt" fo:language="es" fo:country="AR" fo:font-style="italic" style:text-underline-style="none" fo:font-weight="normal" officeooo:rsid="00359ae3" style:font-name-asian="Verdana" style:font-size-asian="11pt" style:font-style-asian="italic" style:font-weight-asian="normal" style:font-name-complex="Verdana" style:font-size-complex="11pt" style:language-complex="ar" style:country-complex="SA" style:font-style-complex="normal" style:font-weight-complex="normal"/>
    </style:style>
    <style:style style:name="T21" style:family="text">
      <style:text-properties style:use-window-font-color="true" style:font-name="Verdana3" fo:font-size="11pt" fo:letter-spacing="normal" fo:language="es" fo:country="AR" fo:font-style="normal" style:text-underline-style="none" fo:font-weight="bold" officeooo:rsid="00c6ba3d"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2" style:family="text">
      <style:text-properties style:use-window-font-color="true" style:font-name="Verdana" fo:font-size="11pt" fo:letter-spacing="normal" fo:language="es" fo:country="AR" fo:font-style="normal" style:text-underline-style="none" fo:font-weight="bold" officeooo:rsid="006126d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3"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c6ba3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e65372"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62820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da6cf6"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a6938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3" fo:font-size="11pt" fo:letter-spacing="normal" fo:language="es" fo:country="AR" fo:font-style="normal" style:text-underline-style="none" fo:font-weight="normal" officeooo:rsid="0062820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3" fo:font-size="11pt" fo:letter-spacing="normal"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67935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359ae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a4ac0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9af2e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ac36e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4ff7b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9"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75366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9c064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1"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ac36e7"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2"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b4130a"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3"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2db555"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4"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a6938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5" style:family="text">
      <style:text-properties fo:font-variant="normal" fo:text-transform="none" fo:color="#000000" style:text-line-through-style="none" style:text-line-through-type="none" style:text-position="0% 100%" style:font-name="Verdana" fo:font-size="11pt" fo:language="es" fo:country="AR" fo:font-style="italic" style:text-underline-style="none" fo:font-weight="bold" officeooo:rsid="00359ae3" fo:background-color="transparent" loext:char-shading-value="0" style:font-name-asian="Verdana" style:font-size-asian="11pt" style:language-asian="zh" style:country-asian="CN" style:font-style-asian="italic" style:font-weight-asian="bold" style:font-name-complex="Verdana" style:font-size-complex="11pt"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style:text-position="0% 100%" style:font-name="Verdana" fo:font-size="11pt" fo:language="es" fo:country="AR" fo:font-style="italic" style:text-underline-style="none" fo:font-weight="normal" officeooo:rsid="00359ae3" fo:background-color="transparent" loext:char-shading-value="0" style:font-name-asian="Verdana" style:font-size-asian="11pt" style:language-asian="zh" style:country-asian="CN" style:font-style-asian="italic" style:font-weight-asian="normal" style:font-name-complex="Verdana" style:font-size-complex="11pt"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officeooo:rsid="0067935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bold" officeooo:rsid="00a6938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0"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dc045a"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51"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1567002"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52"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c6ba3d"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53"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a6938c"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54"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1567002"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a6938c"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15fa560"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c6ba3d"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line-through-type="none" style:text-position="0% 100%" style:font-name="Verdana" fo:font-size="11pt" fo:letter-spacing="normal" fo:language="es" fo:country="AR" fo:font-style="normal" style:text-underline-style="none" fo:font-weight="bold" officeooo:rsid="006126d0"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0" style:family="text">
      <style:text-properties fo:font-variant="normal" fo:text-transform="none" style:use-window-font-color="true"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61" style:family="text">
      <style:text-properties fo:text-transform="uppercase" loext:shadow="none"/>
    </style:style>
    <style:style style:name="T62" style:family="text">
      <style:text-properties fo:text-transform="uppercase" officeooo:rsid="007e6ae0" loext:shadow="none"/>
    </style:style>
    <style:style style:name="T63" style:family="text">
      <style:text-properties fo:font-style="normal" style:font-style-asian="normal"/>
    </style:style>
    <style:style style:name="T64" style:family="text">
      <style:text-properties fo:font-style="normal" officeooo:rsid="002db555" style:font-style-asian="normal"/>
    </style:style>
    <style:style style:name="T65" style:family="text">
      <style:text-properties fo:font-style="normal" officeooo:rsid="0070f378" style:font-style-asian="normal"/>
    </style:style>
    <style:style style:name="T66" style:family="text">
      <style:text-properties fo:font-style="normal" officeooo:rsid="00541d0d" style:font-style-asian="normal"/>
    </style:style>
    <style:style style:name="T67" style:family="text">
      <style:text-properties fo:font-style="normal" officeooo:rsid="009af2ed" style:font-style-asian="normal"/>
    </style:style>
    <style:style style:name="T68" style:family="text">
      <style:text-properties fo:font-style="normal" officeooo:rsid="00a5da1c" style:font-style-asian="normal"/>
    </style:style>
    <style:style style:name="T69" style:family="text">
      <style:text-properties style:font-name="Verdana" fo:font-size="11pt" style:font-size-asian="11pt" style:font-size-complex="11pt"/>
    </style:style>
    <style:style style:name="T70" style:family="text">
      <style:text-properties style:font-name="Verdana" fo:font-size="11pt" officeooo:rsid="00a4ac07" style:font-size-asian="11pt" style:font-size-complex="11pt"/>
    </style:style>
    <style:style style:name="T71" style:family="text">
      <style:text-properties style:font-name="Verdana" fo:font-size="11pt" officeooo:rsid="00a5da1c" style:font-size-asian="11pt" style:font-size-complex="11pt"/>
    </style:style>
    <style:style style:name="T72" style:family="text">
      <style:text-properties style:font-name="Verdana" fo:font-size="11pt" officeooo:rsid="00a6938c"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
      <text:p text:style-name="P13"><text:span text:style-name="T4">La Comisión de Seguridad</text:span><text:span text:style-name="T14"> </text:span><text:span text:style-name="T5">Pública</text:span><text:span text:style-name="T13"> </text:span><text:span text:style-name="T4">ha considerado el proyecto de</text:span><text:span text:style-name="T6"> </text:span><text:span text:style-name="T7">Comunicación</text:span><text:span text:style-name="T8">, </text:span><text:span text:style-name="T9">4</text:span><text:span text:style-name="T10">2</text:span><text:span text:style-name="T11">9</text:span><text:span text:style-name="T12">36</text:span><text:span text:style-name="T15"> </text:span><text:span text:style-name="T21">CD-UCR-FPCS</text:span><text:span text:style-name="T22"> </text:span><text:span text:style-name="T16">del diputad</text:span><text:span text:style-name="T18">o</text:span><text:span text:style-name="T19"> </text:span><text:span text:style-name="T17">G</text:span><text:span text:style-name="T18">onzalez</text:span><text:span text:style-name="T20">, </text:span><text:span text:style-name="T23">p</text:span><text:span text:style-name="T25">or el cual se solicita disponga informar sobre la situación de la guardia rural "Los Pumas" Distrito de Huanqueros, por la falta de presencia de la misma </text:span><text:span text:style-name="T26">a</text:span><text:span text:style-name="T25">nte reiteradas denuncias de delitos en la región que esta tiene injerencia</text:span><text:span text:style-name="T24">; </text:span><text:span text:style-name="T32">y por tratarse de materia </text:span><text:span text:style-name="T24">afín, se ha dispuesto su tratamiento conjunto con </text:span><text:span text:style-name="T29">e</text:span><text:span text:style-name="T27">l</text:span><text:span text:style-name="T24"> proyecto</text:span><text:span text:style-name="T32"> de </text:span><text:span text:style-name="T33">Comunicación </text:span><text:span text:style-name="T38">4</text:span><text:span text:style-name="T39">2</text:span><text:span text:style-name="T40">9</text:span><text:span text:style-name="T41">5</text:span><text:span text:style-name="T42">8</text:span><text:span text:style-name="T43"> </text:span><text:span text:style-name="T50">CD-Somos Vida y Familia</text:span><text:span text:style-name="T59"> </text:span><text:span text:style-name="T34">del diputad</text:span><text:span text:style-name="T35">o</text:span><text:span text:style-name="T45"> </text:span><text:span text:style-name="T36">M</text:span><text:span text:style-name="T37">ayoraz</text:span><text:span text:style-name="T46">, </text:span><text:span text:style-name="T23">p</text:span><text:span text:style-name="T28">or el cual se solicita disponga aumentar la dotación de móviles destinados a la Guardia Rural Los Pumas, así como las partidas asignadas para combustibles y los patrulleros en la zona rural del departamento Las Colonias, </text:span><text:span text:style-name="T27">el</text:span><text:span text:style-name="T24"> proyecto</text:span><text:span text:style-name="T32"> de </text:span><text:span text:style-name="T33">Comunicación </text:span><text:span text:style-name="T44">43210 </text:span><text:span text:style-name="T51">CD-Somos Vida y Familia</text:span><text:span text:style-name="T54"> </text:span><text:span text:style-name="T55">del diputado Mayoraz, p</text:span><text:span text:style-name="T56">or el cual se solicita disponga el aumento de los patrullajes policiales en los caminos rurales de las localidades de Villada y Firmat en el departamento General López, <text:s/></text:span><text:span text:style-name="T30">el</text:span><text:span text:style-name="T31"> proyecto</text:span><text:span text:style-name="T47"> de </text:span><text:span text:style-name="T48">Comunicación </text:span><text:span text:style-name="T49">43380 </text:span><text:span text:style-name="T52">CD-Somos Vida</text:span><text:span text:style-name="T57"> </text:span><text:span text:style-name="T55">de la diputada Granata, por el cual se solicita disponga informar sobre diversos aspectos en relación al funcionamiento del destacamento de la Guardia Rural Los Pumas 26 asentado en el predio de la Sociedad Rural de Reconquista y </text:span><text:span text:style-name="T30">el</text:span><text:span text:style-name="T31"> proyecto</text:span><text:span text:style-name="T47"> de </text:span><text:span text:style-name="T48">Comunicación </text:span><text:span text:style-name="T53">43382</text:span><text:span text:style-name="T55"> </text:span><text:span text:style-name="T52">CD-Somos Vida</text:span><text:span text:style-name="T57"> </text:span><text:span text:style-name="T55">de la diputada Granata, por el cual se solicita disponga evaluar la instalación de un nuevo destacamento policial en la zona rural de Avellaneda, departamento General Obligado, y provea de nuevas unidades de patrullaje a los ya existentes y a la Comisaría 3era. de la Unidad Regional IX; </text:span><text:span text:style-name="T60">y, por </text:span><text:span text:style-name="T58">las razones expuestas en los fundamentos y las que podrá dar el miembro informante, esta Comisión aconseja la aprobación del siguiente texto único:</text:span></text:p>
      <text:p text:style-name="P15"/>
      <text:p text:style-name="P8"><text:span text:style-name="T61">PR</text:span><text:span text:style-name="T62">OYECTO DE COMUNICACIÓN</text:span></text:p>
      <text:p text:style-name="P10"/>
      <text:p text:style-name="P12"><text:span text:style-name="T69">La Cámara de Diputados de la Provincia vería con agrado que el Poder Ejecutivo, por intermedio de</text:span><text:span text:style-name="T70">l</text:span><text:span text:style-name="T69"> </text:span><text:span text:style-name="T70">organismo</text:span><text:span text:style-name="T69"> que corresponda,</text:span><text:span text:style-name="T71"> </text:span><text:span text:style-name="T72">atienda los siguientes requerimientos:</text:span></text:p>
      <text:list xml:id="list2236268194" text:style-name="L1">
        <text:list-item>
          <text:p text:style-name="P17"><text:soft-page-break/><text:span text:style-name="T72">informar </text:span><text:span text:style-name="T71">el accionar </text:span><text:span text:style-name="T69">de la guardia rural "Los Pumas" Distrito de Huanqueros, ante <text:s/>los </text:span><text:span text:style-name="T71">deli</text:span><text:span text:style-name="T69">tos</text:span><text:span text:style-name="T71"> denunciados en su área de cobertura;</text:span></text:p>
        </text:list-item>
        <text:list-item>
          <text:p text:style-name="P18">aumentar la dotación de móviles destinada a la Guardia Rural Los Pumas, dpto. Las Colonias;</text:p>
        </text:list-item>
        <text:list-item>
          <text:p text:style-name="P18">aumentar los patrullajes en la zona de las localidades Villada y Firmat, dpto. Gral López;</text:p>
        </text:list-item>
        <text:list-item>
          <text:p text:style-name="P18">informar presupuesto, personal, aportes de terceros, cantidad de litros de combustible de la Guardia Rural Los Pumas Nº26 con asiento en la Sociedad Rural de Reconquista, Gral. Obligado; y,</text:p>
        </text:list-item>
        <text:list-item>
          <text:p text:style-name="P18">aumentar los patrullajes de la Guardia Rural Los Pumas en el distrito Avellaneda, dpto. Gral Obligado;</text:p>
        </text:list-item>
      </text:list>
      <text:p text:style-name="P11"/>
      <text:p text:style-name="P19"><text:span text:style-name="T64">S</text:span><text:span text:style-name="T63">ala de la Comisión </text:span><text:span text:style-name="T65">en Zoom</text:span><text:span text:style-name="T63">, </text:span><text:span text:style-name="T67">0</text:span><text:span text:style-name="T68">3</text:span><text:span text:style-name="T64">-</text:span><text:span text:style-name="T66">0</text:span><text:span text:style-name="T67">6</text:span><text:span text:style-name="T64">-202</text:span><text:span text:style-name="T66">1</text:span><text:span text:style-name="T63">.</text:span></text:p>
      <text:p text:style-name="P20"><text:span text:style-name="T63">FIRMANTES: CANDIDO – BASILE – CHUMPITAZ FILIPONE – CATTALINI – GRANATA – DE PONTI - PINOTTI</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1H11M43S</meta:editing-duration>
    <meta:editing-cycles>12</meta:editing-cycles>
    <meta:generator>LibreOffice/6.0.7.3$Linux_X86_64 LibreOffice_project/00m0$Build-3</meta:generator>
    <dc:date>2021-06-09T09:15:21.885972502</dc:date>
    <meta:document-statistic meta:table-count="0" meta:image-count="1" meta:object-count="0" meta:page-count="2" meta:paragraph-count="15" meta:word-count="461" meta:character-count="2925" meta:non-whitespace-character-count="2477"/>
    <meta:template xlink:type="simple" xlink:actuate="onRequest" xlink:title="Hoja oficial" xlink:href="../../../../AppData/Local/Temp/Rar$DIa0.201/Hoja%20oficial.ott" meta:date="2021-04-10T18:55:33.549719771"/>
  </office:meta>
</office:document-meta>
</file>